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c903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9b64f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a31f8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c2478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3fc8d5" officeooo:paragraph-rsid="003fc8d5" style:font-name-asian="Verdana1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officeooo:paragraph-rsid="001dc903" style:font-name-complex="Verdana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1dc903"/>
    </style:style>
    <style:style style:name="P17" style:family="paragraph" style:parent-style-name="Encabezado_20_y_20_firmas_20_dictamen">
      <style:text-properties style:font-name="Verdana1" fo:font-weight="bold" officeooo:rsid="002a1091" officeooo:paragraph-rsid="001dc903" style:font-weight-asian="bold" style:font-name-complex="Verdana1" style:font-weight-complex="bold"/>
    </style:style>
    <style:style style:name="P18" style:family="paragraph" style:parent-style-name="DICTAMEN">
      <style:text-properties officeooo:paragraph-rsid="001dc903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24a8f6" style:font-size-asian="11pt" style:font-name-complex="Verdana1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37127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39b64f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30c2a6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3431c8" style:font-size-asian="11pt" style:font-size-complex="11pt"/>
    </style:style>
    <style:style style:name="T14" style:family="text">
      <style:text-properties style:font-name="Verdana1" fo:font-size="11pt" fo:font-weight="bold" officeooo:rsid="003fc8d5" style:font-size-asian="11pt" style:font-size-complex="11pt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9b64f" style:font-weight-asian="bold" style:font-weight-complex="bold"/>
    </style:style>
    <style:style style:name="T18" style:family="text">
      <style:text-properties fo:font-weight="bold" officeooo:rsid="003a31f8" style:font-weight-asian="bold" style:font-weight-complex="bold"/>
    </style:style>
    <style:style style:name="T19" style:family="text">
      <style:text-properties fo:font-weight="bold" officeooo:rsid="003d278c" style:font-weight-asian="bold" style:font-weight-complex="bold"/>
    </style:style>
    <style:style style:name="T20" style:family="text">
      <style:text-properties fo:font-weight="bold" officeooo:rsid="003e80bd" style:font-weight-asian="bold" style:font-weight-complex="bold"/>
    </style:style>
    <style:style style:name="T21" style:family="text">
      <style:text-properties fo:font-weight="bold" officeooo:rsid="003fc8d5" style:font-weight-asian="bold" style:font-weight-complex="bold"/>
    </style:style>
    <style:style style:name="T22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3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4" style:family="text">
      <style:text-properties style:use-window-font-color="true" style:font-name="Verdana1" fo:font-size="11pt" fo:language="es" fo:country="SV" officeooo:rsid="0039b64f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5" style:family="text">
      <style:text-properties style:use-window-font-color="true" style:font-name="Verdana1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39b64f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29493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1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officeooo:rsid="0030c2a6"/>
    </style:style>
    <style:style style:name="T33" style:family="text">
      <style:text-properties officeooo:rsid="0039b64f"/>
    </style:style>
    <style:style style:name="T34" style:family="text">
      <style:text-properties officeooo:rsid="003a31f8"/>
    </style:style>
    <style:style style:name="T35" style:family="text">
      <style:text-properties officeooo:rsid="003c2478"/>
    </style:style>
    <style:style style:name="T36" style:family="text">
      <style:text-properties officeooo:rsid="003d278c"/>
    </style:style>
    <style:style style:name="T37" style:family="text">
      <style:text-properties officeooo:rsid="003e80bd"/>
    </style:style>
    <style:style style:name="T38" style:family="text">
      <style:text-properties officeooo:rsid="003fc8d5"/>
    </style:style>
    <style:style style:name="T39" style:family="text">
      <style:text-properties officeooo:rsid="0041b1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 </text:p>
      <text:p text:style-name="P4"/>
      <text:p text:style-name="P13"><text:span text:style-name="T3">La Comisión de Vivienda y Urbanismo ha considerado el Proyecto de Ley <text:s/>Nº </text:span><text:span text:style-name="T7">3</text:span><text:span text:style-name="T8">9</text:span><text:span text:style-name="T9">887</text:span><text:span text:style-name="T3"> </text:span><text:span text:style-name="T7">CD - </text:span><text:span text:style-name="T25">F</text:span><text:span text:style-name="T26">P-UCR</text:span><text:span text:style-name="T3">, del diputad</text:span><text:span text:style-name="T6">o</text:span><text:span text:style-name="T3"> <text:s/></text:span><text:span text:style-name="T24">Maximiliano PULLARO</text:span><text:span text:style-name="T3">, Por el cual se establecen las normas para la implementación en la jurisdicción de la Provincia, del Régimen de Regularización Dominial dispuesto a través de la Ley Nacional Nº 24.374 y sus modificatorias Nros. 25.797, 26.493 y 27.118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22">s</text:span><text:span text:style-name="T23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9">LA LEGISLATURA DE LA PROVINCIA DE SANTA FE</text:p>
      <text:p text:style-name="P9">SANCIONA CON FUERZA DE</text:p>
      <text:p text:style-name="P9">LEY:</text:p>
      <text:p text:style-name="P9"/>
      <text:p text:style-name="P10">IMPLEMENTACIÓN DEL RÉGIMEN DE REGULARIZACIÓN DOMINIAL ESTABLECIDO POR <text:span text:style-name="T39">LA </text:span>LEY NACIONAL 24374 EN LA PROVINCIA DE SANTA FE</text:p>
      <text:p text:style-name="P11"/>
      <text:p text:style-name="P12"/>
      <text:p text:style-name="P5"><text:span text:style-name="T16">ART</text:span><text:span text:style-name="T17">Í</text:span><text:span text:style-name="T16">CULO 1 - Objeto</text:span>. Establ<text:span text:style-name="T33">é</text:span>zcase a trav<text:span text:style-name="T33">é</text:span>s de la presente, las normas para la implementaci6n en la jurisdicci<text:span text:style-name="T33">ó</text:span>n de la Provincia de Santa Fe del R<text:span text:style-name="T33">é</text:span>gimen de Regularizaci<text:span text:style-name="T33">ó</text:span>n Do<text:span text:style-name="T33">m</text:span>inial dispuesto a trav<text:span text:style-name="T33">é</text:span>s de la Ley Nacional N<text:span text:style-name="T33">°</text:span> 24.374 y sus modificatorias, N° 25.797, 26.493 Y 27.118.</text:p>
      <text:p text:style-name="P5"/>
      <text:p text:style-name="P5"><text:span text:style-name="T16">ART</text:span><text:span text:style-name="T17">Í</text:span><text:span text:style-name="T16">CULO 2 - Autoridad de Aplicaci</text:span><text:span text:style-name="T17">ó</text:span><text:span text:style-name="T16">n.</text:span> Des<text:span text:style-name="T33">í</text:span>gnese como autoridad de aplicaci<text:span text:style-name="T33">ó</text:span>n de la presente al Ministerio de Desarrollo Social de la Provincia de Santa Fe, cre<text:span text:style-name="T33">á</text:span>ndose en su jurisdicci<text:span text:style-name="T33">ó</text:span>n la COORDINACION EJECUTORA PROVINCIAL PARA LA REGULARIZACION DOMINIAL -en adelante la "Coordinaci<text:span text:style-name="T33">ó</text:span>n"- a los fines de implementar las acciones tendientes al <text:soft-page-break/>cumplimiento de los objetivos establecidos por el bloque normativo citado en el art<text:span text:style-name="T33">í</text:span>culo que antecede.</text:p>
      <text:p text:style-name="P5"/>
      <text:p text:style-name="P5"><text:span text:style-name="T16">ART</text:span><text:span text:style-name="T17">Í</text:span><text:span text:style-name="T16">CULO 3 - Estructura Territorial.</text:span> Cr<text:span text:style-name="T33">é</text:span>ase en las ciudades de Rosario, Santa Fe, Venado Tuerto, Reconquista y Rafaela, cinco (5) Subcoordinaciones con competencia regional determinada por la autoridad de aplicaci<text:span text:style-name="T33">ó</text:span>n y dependencia jer<text:span text:style-name="T33">á</text:span>rqu<text:span text:style-name="T33">i</text:span>ca de la Coordinaci<text:span text:style-name="T33">ó</text:span>n, as<text:span text:style-name="T33">ig</text:span>n<text:span text:style-name="T33">á</text:span>ndose personal de planta capacitado a tal fin, que garantice la aplicaci<text:span text:style-name="T33">ó</text:span>n de este beneficio en todo el territorio provincial.</text:p>
      <text:p text:style-name="P5"/>
      <text:p text:style-name="P6"><text:span text:style-name="T16">ART</text:span><text:span text:style-name="T17">Í</text:span><text:span text:style-name="T16">CULO 4 - Funciones.</text:span> La Coordinaci<text:span text:style-name="T33">ó</text:span>n tendr<text:span text:style-name="T33">á</text:span> las siguientes funciones:</text:p>
      <text:p text:style-name="P6">a) instrumentar las acciones necesarias para la ejecuci<text:span text:style-name="T33">ó</text:span>n en el territorio provincial de la Ley 24.374 y sus normas modificatorias y complementarias; b) <text:span text:style-name="T33">g</text:span>arantizar su aplicaci<text:span text:style-name="T33">ó</text:span>n en todas las localidades de la provincia a trav<text:span text:style-name="T33">é</text:span>s de las Subcoordinaciones, los Municipios, Comunas y Organizaciones No</text:p>
      <text:p text:style-name="P6">gubernamentales que entre sus objetivos se encuentre la mejora del H<text:span text:style-name="T33">á</text:span>bitat, el acceso a la vivienda, el uso del suelo, el progreso comunitario, la transformaci<text:span text:style-name="T33">ó</text:span>n barrial y cualquier te<text:span text:style-name="T33">má</text:span>t<text:span text:style-name="T33">i</text:span>ca vinculada directa o indirectamente con la regularizaci<text:span text:style-name="T33">ó</text:span>n dominial y el desarrollo social;</text:p>
      <text:p text:style-name="P6">c) confeccionar relevamientos en las distintas localidades de la provincia que permita dise<text:span text:style-name="T33">ñ</text:span>ar un mapa de situaciones dominiales irregulares y posibles beneficiarios;</text:p>
      <text:p text:style-name="P6">d) facilitar el acogimiento a los beneficios de la Ley 24.374 a trav<text:span text:style-name="T33">é</text:span>s de estrategias que permita simplicidad en las tramitaciones;</text:p>
      <text:p text:style-name="P6">e) asistir a la autoridad de aplicaci<text:span text:style-name="T33">ó</text:span>n para la formulaci<text:span text:style-name="T33">ó</text:span>n de convenios necesarios para la ejecuci<text:span text:style-name="T33">ó</text:span>n de la ley con otros organismos del sector P<text:span text:style-name="T33">ú</text:span>blico Nacional, Provincial y Municipal, Colegios Profesionales y Organizaciones No Gubernamentales;</text:p>
      <text:p text:style-name="P6">f) proponer a la autoridad de aplicaci<text:span text:style-name="T33">ó</text:span>n programas de capacitaci<text:span text:style-name="T33">ó</text:span>n referidos a la proble<text:span text:style-name="T33">má</text:span>t<text:span text:style-name="T33">i</text:span>ca de la tierra;</text:p>
      <text:p text:style-name="P6">g) d<text:span text:style-name="T33">i</text:span>se<text:span text:style-name="T33">ñ</text:span>ar estrategias para confeccionar pianos de mensuras y subdivisiones en aquellos inmuebles que puedan acogerse al sistema pero carecen de los <text:soft-page-break/>mismos;</text:p>
      <text:p text:style-name="P6">h) establecer un plan comunicacional de difusi<text:span text:style-name="T33">ó</text:span>n que permita conocer los beneficios de la Ley; y,</text:p>
      <text:p text:style-name="P6">i) realizar cuantos actos y gestiones fueran necesarios para cumplimentar los objetivos propuestos.</text:p>
      <text:p text:style-name="P6"/>
      <text:p text:style-name="P5"><text:span text:style-name="T16">ART</text:span><text:span text:style-name="T17">Í</text:span><text:span text:style-name="T16">CULO 5 - Recurs</text:span><text:span text:style-name="T17">o</text:span><text:span text:style-name="T16">s.</text:span> La Coordinaci<text:span text:style-name="T33">ó</text:span>n funcionar<text:span text:style-name="T33">á</text:span> con los recursos previstos en la Ley de Presupuesto de Gastos y Calculo de Recursos asignados para dicho organismo; los ingresos producto de la contribuci<text:span text:style-name="T33">ó</text:span>n <text:span text:style-name="T33">ún</text:span>ica establecida por el art<text:span text:style-name="T33">í</text:span>culo 9 de la Ley 24.374 y sus modificatorias, y la administraci<text:span text:style-name="T33">ó</text:span>n de lo recaudado por el Fond<text:span text:style-name="T33">o</text:span> para la Regularizaci<text:span text:style-name="T33">ó</text:span>n Dominial Social creado por Ley Provincial 13.844.</text:p>
      <text:p text:style-name="P5"/>
      <text:p text:style-name="P5"><text:span text:style-name="T16">ART</text:span><text:span text:style-name="T17">Í</text:span><text:span text:style-name="T16">CULO 6 - Gratuidad.</text:span> Decl<text:span text:style-name="T33">á</text:span>rese en la Provincia de Santa Fe la gratuidad de la tramitaci<text:span text:style-name="T33">ó</text:span>n del R<text:span text:style-name="T33">é</text:span>gimen de Regularizaci<text:span text:style-name="T33">ó</text:span>n Dominial dispuesto a trav<text:span text:style-name="T33">é</text:span>s de la Ley Nacional N° 24.374 y sus modificatorias, a excepci<text:span text:style-name="T33">ó</text:span>n de la contribuci<text:span text:style-name="T33">ó</text:span>n fijada en el art<text:span text:style-name="T33">í</text:span>culo 9 de la misma.</text:p>
      <text:p text:style-name="P5"/>
      <text:p text:style-name="P5"><text:span text:style-name="T16">ART</text:span><text:span text:style-name="T18">Í</text:span><text:span text:style-name="T16">CULO 7 - Organismos p</text:span><text:span text:style-name="T18">ú</text:span><text:span text:style-name="T16">blicos vinculados.</text:span> La Autoridad de aplicaci<text:span text:style-name="T34">ó</text:span>n, suscr<text:span text:style-name="T34">i</text:span>b<text:span text:style-name="T34">i</text:span>r<text:span text:style-name="T34">á</text:span> acuerdos con el Servicio de Catastro e Informaci<text:span text:style-name="T34">ó</text:span>n Territorial, el Registro de la Propiedad, la Administraci<text:span text:style-name="T34">ó</text:span>n Provincial de Impuestos- API- y todo otro organismo p<text:span text:style-name="T34">ú</text:span>bl<text:span text:style-name="T34">i</text:span>co provincial y nacional que permita la facilitaci<text:span text:style-name="T34">ó</text:span>n, eficacia y eficiencia de las gestiones a los fines de la presente.</text:p>
      <text:p text:style-name="P5"/>
      <text:p text:style-name="P5"><text:span text:style-name="T16">ART</text:span><text:span text:style-name="T18">Í</text:span><text:span text:style-name="T16">CULO 8 - Inicio.</text:span> A los fines de iniciar procedimiento establecido en el Art<text:span text:style-name="T34">í</text:span>culo 6 de la Ley Nacional N<text:span text:style-name="T34">°</text:span> 24.374 y sus modificatorias, se establece que las solicitudes de acogimiento al presente r<text:span text:style-name="T34">é</text:span>gimen y las declaraciones juradas ser<text:span text:style-name="T34">á</text:span>n recepcionadas por la Coordinaci<text:span text:style-name="T34">ó</text:span>n, a trav<text:span text:style-name="T34">é</text:span>s de las Sub-coordinaciones y por los Gobiernos Locales - Municipios y Comunas - que habiliten oficinas capacitadas para dicho fin.</text:p>
      <text:p text:style-name="P5"/>
      <text:p text:style-name="P5"><text:span text:style-name="T16">ART</text:span><text:span text:style-name="T18">Í</text:span><text:span text:style-name="T16">CULO 9 – Primera Etapa del Procedimiento.</text:span> Las Sub-<text:soft-page-break/>coordinaciones y los Gobiernos Locales - Municipios y Comunas - efectuar<text:span text:style-name="T34">á</text:span>n las verificaciones y los relevamientos sociales a practicarse mediante un informe circunstanciado y un croquis de ubicaci<text:span text:style-name="T34">ó</text:span>n y distribuci<text:span text:style-name="T34">ó</text:span>n del inmueble. Cumplida la tarea se elevaran a la Coordinaci<text:span text:style-name="T34">ó</text:span>n para su sustanciaci<text:span text:style-name="T34">ó</text:span>n.</text:p>
      <text:p text:style-name="P5"/>
      <text:p text:style-name="P5"><text:span text:style-name="T16">ART</text:span><text:span text:style-name="T18">Í</text:span><text:span text:style-name="T16">CULO 10 - Segunda Etapa del Procedimiento.</text:span> La Coordinaci<text:span text:style-name="T34">ó</text:span>n Provincial, e<text:span text:style-name="T34">mi</text:span>t<text:span text:style-name="T34">i</text:span>r<text:span text:style-name="T34">á</text:span> un dictamen estableciendo la procedencia o no de la solicitud presentada, disponiendo la Autoridad de Aplicaci<text:span text:style-name="T34">ó</text:span>n v<text:span text:style-name="T34">í</text:span>a reglamentaria la continuaci<text:span text:style-name="T34">ó</text:span>n del tr<text:span text:style-name="T34">á</text:span>m<text:span text:style-name="T34">i</text:span>te en relaci<text:span text:style-name="T34">ó</text:span>n a cada uno de los supuestos de los incisos c), d), e) y h) del Art<text:span text:style-name="T34">í</text:span>culo 6° de la Ley N<text:span text:style-name="T34">°</text:span> 24.374 y sus modificatorias. La Coordinaci<text:span text:style-name="T34">ó</text:span>n, una vez dictado el acto administrativo que admita la tramitaci<text:span text:style-name="T34">ó</text:span>n, rem<text:span text:style-name="T34">i</text:span>tir<text:span text:style-name="T34">á</text:span> las actuaciones a la Escriban<text:span text:style-name="T34">í</text:span>a de Gobierno o algunas de las Escriban<text:span text:style-name="T34">í</text:span>as part<text:span text:style-name="T34">í</text:span>cipes del sistema por alguna de las formas establecidas en el art<text:span text:style-name="T34">í</text:span>culo 11 de l<text:span text:style-name="T34">a</text:span> presente.</text:p>
      <text:p text:style-name="P5"/>
      <text:p text:style-name="P7"><text:span text:style-name="T16">ART</text:span><text:span text:style-name="T18">Í</text:span><text:span text:style-name="T16">CULO 11 - Otorgamiento de Escrituras.</text:span> El otorgamiento de las escrituras traslativas de dominio, actas notariales y las escrituras de consolidaci<text:span text:style-name="T34">ó</text:span>n de dominio - en su oportunidad - ser<text:span text:style-name="T34">á</text:span>n formalizadas con sujeci<text:span text:style-name="T34">ó</text:span>n al procedimiento y por los mecanismos que determine la Autoridad de Aplicaci6n y en el marco de la Ley Nacional 24.374, sus modificatorias y complementarias. Las escrituras de transferencia de dominio y de consolidaci<text:span text:style-name="T34">ó</text:span>n as<text:span text:style-name="T34">í</text:span> como las actas notariales podr<text:span text:style-name="T34">á</text:span>n ser realizadas por:</text:p>
      <text:p text:style-name="P7">a) escriban<text:span text:style-name="T34">í</text:span>a de Gobierno; </text:p>
      <text:p text:style-name="P7">b) escribanos designados por los Colegios Profesionales a trav<text:span text:style-name="T34">é</text:span>s de un procedimiento de selecci<text:span text:style-name="T34">ó</text:span>n acordado con la autoridad de aplicaci<text:span text:style-name="T34">ó</text:span>n en el marco de un convenio general determinado a ta<text:span text:style-name="T34">l</text:span> fin; o,</text:p>
      <text:p text:style-name="P7">c) escribanos interesados en prestar colaboraci<text:span text:style-name="T34">ó</text:span>n, suscr<text:span text:style-name="T34">i</text:span>b<text:span text:style-name="T34">ié</text:span>ndose convenios individua<text:span text:style-name="T34">l</text:span>es a ta<text:span text:style-name="T34">l</text:span> fin.</text:p>
      <text:p text:style-name="P7"/>
      <text:p text:style-name="P5"><text:span text:style-name="T16">ARTICULO 12 - Emplazamiento.</text:span> A los efectos de dar cumplimiento a lo establecido en el art<text:span text:style-name="T35">í</text:span>culo 6 inciso d), el emplazamiento y citaci<text:span text:style-name="T35">ó</text:span>n se formal<text:span text:style-name="T35">i</text:span>zar<text:span text:style-name="T35">á</text:span> en el <text:span text:style-name="T35">ú</text:span>ltimo domicilio conocido del <text:span text:style-name="T35">ú</text:span>ltimo titular de dominio, a <text:soft-page-break/>su vez, se publicar<text:span text:style-name="T35">á</text:span>n edictos en el Bolet<text:span text:style-name="T35">í</text:span>n Oficial y en un medio p<text:span text:style-name="T35">ú</text:span>bl<text:span text:style-name="T35">i</text:span>co o privado de comunicaci<text:span text:style-name="T35">ó</text:span>n que se estile en la regi<text:span text:style-name="T35">ó</text:span>n y que garantice una difusi<text:span text:style-name="T35">ó</text:span>n masiva.</text:p>
      <text:p text:style-name="P5"/>
      <text:p text:style-name="P5"><text:span text:style-name="T16">ART</text:span><text:span text:style-name="T19">Í</text:span><text:span text:style-name="T16">CULO 13 - Oposici</text:span><text:span text:style-name="T19">ó</text:span><text:span text:style-name="T16">n.</text:span> El procedimiento podr<text:span text:style-name="T35">á</text:span> interrumpirse por la oposici<text:span text:style-name="T35">ó</text:span>n aludida en el inciso f) del art<text:span text:style-name="T35">í</text:span>culo 6° - salvo las excepciones del inciso g de dicho art<text:span text:style-name="T35">í</text:span>culo- cuando el titular de dominio o terceros se funde en:</text:p>
      <text:p text:style-name="P8">a) la ilicitud de la causa de la posesi<text:span text:style-name="T35">ó</text:span>n detentada por el beneficiario o por el anterior poseedor del inmueble; </text:p>
      <text:p text:style-name="P8">b) la clandestinidad en el acceso a la misma debidamente acreditada; y/o, c) en que dicha posesi<text:span text:style-name="T35">ó</text:span>n no haya sido consentida por el propietario, a quien corresponder<text:span text:style-name="T35">á</text:span> acreditar fehacientemente los medios por los cuales haya formulado oposici<text:span text:style-name="T35">ó</text:span>n en su oportunidad. Cualquiera sea la causal invocada, la misma deber<text:span text:style-name="T35">á</text:span> ser deducida por escrito ante la autoridad de aplicaci<text:span text:style-name="T35">ó</text:span>n, aco<text:span text:style-name="T35">m</text:span>pa<text:span text:style-name="T35">ñ</text:span>ando toda la documentaci<text:span text:style-name="T35">ó</text:span>n que sustente la petici<text:span text:style-name="T35">ó</text:span>n, quien una vez certificada la fecha de recepci<text:span text:style-name="T35">ó</text:span>n a los fines de corroborar que la misma sea realizada dentro de los plazos correspondientes, resolver<text:span text:style-name="T35">á</text:span> sobre su procedencia o rechazo. En caso de considerarlo procedente, se ordenar<text:span text:style-name="T35">á</text:span> la interrupci<text:span text:style-name="T35">ó</text:span>n inmediatamente del procedimiento.</text:p>
      <text:p text:style-name="P8"/>
      <text:p text:style-name="P5"><text:span text:style-name="T16">ART</text:span><text:span text:style-name="T19">Í</text:span><text:span text:style-name="T16">CULO 14 - Contribuci</text:span><text:span text:style-name="T19">ó</text:span><text:span text:style-name="T16">n </text:span><text:span text:style-name="T19">Ú</text:span><text:span text:style-name="T16">nica.</text:span> La Coordinaci<text:span text:style-name="T36">ó</text:span>n vencido el plazo fijado en el Art<text:span text:style-name="T36">í</text:span>culo 6<text:span text:style-name="T36">°</text:span>, inciso d), de la Ley 24.374 y sus modificatorias sin que se haya formulado oposici<text:span text:style-name="T36">ó</text:span>n, o hab<text:span text:style-name="T36">ié</text:span>ndose formulada la misma haya sido desestimada, hac<text:span text:style-name="T36">ié</text:span>ndose constar tal circunstancia de manera fehaciente, notificar<text:span text:style-name="T36">á</text:span> el monto que corresponda abonar en concepto de contribuci<text:span text:style-name="T36">ó</text:span>n, de conformidad con lo establecido en Art<text:span text:style-name="T36">í</text:span>culo <text:span text:style-name="T36">9°</text:span> de la Ley N<text:span text:style-name="T36">°</text:span> 24.374 y sus modificatorias, la que deber<text:span text:style-name="T36">á</text:span> abonarse y acreditar su cumplimiento como requisito previo a la entrega de la Escritura.</text:p>
      <text:p text:style-name="P5"/>
      <text:p text:style-name="P5"><text:span text:style-name="T16">ART</text:span><text:span text:style-name="T19">Í</text:span><text:span text:style-name="T16">CULO 15 - Inscripci</text:span><text:span text:style-name="T19">ó</text:span><text:span text:style-name="T16">n.</text:span> La Direcci<text:span text:style-name="T36">ó</text:span>n General del Registro General de la Propiedad arbitrar<text:span text:style-name="T36">á</text:span> las medidas necesarias para facilitar el asiento dominial de los inmuebles correspondientes. El cumplimiento de los <text:soft-page-break/>recaudos generales exigidos con car<text:span text:style-name="T36">á</text:span>cter previo a la inscripci<text:span text:style-name="T36">ó</text:span>n del ·dominio de cualquier inmueble por las normas vigentes, no se requer<text:span text:style-name="T36">i</text:span>r<text:span text:style-name="T36">á</text:span> en esta instancia, sino al momento de solicitarse la consolidaci<text:span text:style-name="T36">ó</text:span>n de la inscripci<text:span text:style-name="T36">ó</text:span>n del dominio.</text:p>
      <text:p text:style-name="P5"/>
      <text:p text:style-name="P5"><text:span text:style-name="T16">ART</text:span><text:span text:style-name="T19">Í</text:span><text:span text:style-name="T16">CULO 16 - Finalizaci6n del tr</text:span><text:span text:style-name="T19">a</text:span><text:span text:style-name="T16">m</text:span><text:span text:style-name="T19">i</text:span><text:span text:style-name="T16">te.</text:span> Cumplidos los tram<text:span text:style-name="T36">i</text:span>tes correspondientes, el testimonio de la escritura inscripta se elevar<text:span text:style-name="T36">á</text:span> a la autoridad de aplicaci<text:span text:style-name="T36">ó</text:span>n a los efectos de que proceda a entregarla a los beneficiarios.</text:p>
      <text:p text:style-name="P5"/>
      <text:p text:style-name="P5"><text:span text:style-name="T16">ART</text:span><text:span text:style-name="T19">Í</text:span><text:span text:style-name="T16">CULO 17 - Consolidaci</text:span><text:span text:style-name="T19">ó</text:span><text:span text:style-name="T16">n.</text:span> La consolidaci<text:span text:style-name="T36">ó</text:span>n definitiva de la inscripci<text:span text:style-name="T36">ó</text:span>n dominial se realizar<text:span text:style-name="T36">á</text:span> a solicitud de parte interesada ante la autoridad registral y por acto expreso de acuerdo a las normas tecn<text:span text:style-name="T36">i</text:span>co-registrales que este organismo determine; trascurrido el plazo que determine la Ley 24.374 y sus modificatorias, contado desde la fecha de inscripci<text:span text:style-name="T36">ó</text:span>n del acta respectiva, y no se haya anotado alguna medida que afecte la disponibilidad del bien con efecto vigente. En este <text:span text:style-name="T36">ú</text:span>ltimo caso, se dejar<text:span text:style-name="T36">á</text:span> constancia de la presentaci<text:span text:style-name="T36">ó</text:span>n de la solicitud, anotaci<text:span text:style-name="T36">ó</text:span>n que se practicar<text:span text:style-name="T36">á</text:span> se<text:span text:style-name="T36">gú</text:span>n lo establecido en las disposiciones de la Ley Provincial 6435.</text:p>
      <text:p text:style-name="P5"/>
      <text:p text:style-name="P5"><text:span text:style-name="T16">ART</text:span><text:span text:style-name="T20">Í</text:span><text:span text:style-name="T16">CULO 18 - Efectos Fiscales.</text:span> Al disponerse la inscripci<text:span text:style-name="T37">ón</text:span> ante la Direcci<text:span text:style-name="T37">ó</text:span>n General del Registro de la Propiedad, tanto de la escritura traslativa de dominio como la de consolidaci<text:span text:style-name="T37">ó</text:span>n o el acta notarial se<text:span text:style-name="T37">gú</text:span>n corresponda, se proceder<text:span text:style-name="T37">á</text:span> al empadronamiento del inmueble a todos los efectos fiscales, sin que ello implique condonaci<text:span text:style-name="T37">ó</text:span>n o remisi<text:span text:style-name="T37">ó</text:span>n de deudas u obligaciones anteriores.</text:p>
      <text:p text:style-name="P5"/>
      <text:p text:style-name="P5"><text:span text:style-name="T16">ART</text:span><text:span text:style-name="T20">Í</text:span><text:span text:style-name="T16">CULO 19 - Liberaci</text:span><text:span text:style-name="T20">ó</text:span><text:span text:style-name="T16">n de Responsabilidad.</text:span> Los escribanos intervinientes en las escrituras sujetas a este r<text:span text:style-name="T37">é</text:span>gimen de regularizaci<text:span text:style-name="T37">ó</text:span>n dominial especial, quedan liberados de toda responsabilidad por existencia de deudas por impuestos, tasas y contribuciones que graven a los inmuebles objeto de escrituraci<text:span text:style-name="T37">ó</text:span>n.</text:p>
      <text:p text:style-name="P5"><text:soft-page-break/></text:p>
      <text:p text:style-name="P5"><text:span text:style-name="T16">ART</text:span><text:span text:style-name="T21">Í</text:span><text:span text:style-name="T16">CULO 20 - Afectaci</text:span><text:span text:style-name="T21">ó</text:span><text:span text:style-name="T16">n como bien de familia.</text:span> La autoridad de aplicaci<text:span text:style-name="T38">ó</text:span>n para aquellos supuestos de la Ley Nacional 24.374 y sus modificatorias compatibles con el r<text:span text:style-name="T38">é</text:span>gimen vigente de protecci<text:span text:style-name="T38">ó</text:span>n de vivienda</text:p>
      <text:p text:style-name="P5">familiar, gestionar<text:span text:style-name="T38">á</text:span> la tramitaci<text:span text:style-name="T38">ó</text:span>n de la afectaci<text:span text:style-name="T38">ó</text:span>n de la vivienda de manera conjunta.</text:p>
      <text:p text:style-name="P5"/>
      <text:p text:style-name="P5"><text:span text:style-name="T16">ART</text:span><text:span text:style-name="T21">Í</text:span><text:span text:style-name="T16">CULO 21 - Acuerdo con Colegio de Escribanos.</text:span> Autor<text:span text:style-name="T38">í</text:span>zase a la Autoridad de Aplicaci<text:span text:style-name="T38">ó</text:span>n a suscribir convenios con los Colegios de Escribanos de la Provincia a los fines de establecer aranceles especiales y convenios de pagos tendientes a la gratuidad de la gesti<text:span text:style-name="T38">ó</text:span>n para todos los ciudadanos santafesinos.</text:p>
      <text:p text:style-name="P5"/>
      <text:p text:style-name="P5"><text:span text:style-name="T16">ART</text:span><text:span text:style-name="T21">Í</text:span><text:span text:style-name="T16">CULO 22 - Acuerdo con Colegio de Agrimensores.</text:span> Autor<text:span text:style-name="T38">í</text:span>zase a la Autoridad de Aplicaci<text:span text:style-name="T38">ó</text:span>n a suscribir convenios con los Colegios de Agrimensores de la Provincia a los fines de instrumentar mecanismos que posibiliten hacer efectivo el punto g) del art<text:span text:style-name="T38">í</text:span>culo 4 de la presente.</text:p>
      <text:p text:style-name="P5"/>
      <text:p text:style-name="P5"><text:span text:style-name="T16">ART</text:span><text:span text:style-name="T21">Í</text:span><text:span text:style-name="T16">CULO 23 - Registro.</text:span> La Coordinaci<text:span text:style-name="T38">ó</text:span>n Provincial llevar<text:span text:style-name="T38">á</text:span> un registro pormenorizado de expedientes en tra<text:span text:style-name="T38">mi</text:span>te, a fin de unificar el tratamiento de la informaci<text:span text:style-name="T38">ó</text:span>n y posibilitar la formulaci<text:span text:style-name="T38">ó</text:span>n de datos estad<text:span text:style-name="T38">í</text:span>sticos y de control de gesti<text:span text:style-name="T38">ó</text:span>n.</text:p>
      <text:p text:style-name="P5"/>
      <text:p text:style-name="P5"><text:span text:style-name="T16">ART</text:span><text:span text:style-name="T21">Í</text:span><text:span text:style-name="T16">CULO 24 - Exenciones.</text:span> Los actos, diligencias y tramitaciones que deban cumplirse en funci<text:span text:style-name="T38">ó</text:span>n de lo dispuesto en la Ley Nacional N<text:span text:style-name="T38">°</text:span> 24.374 y sus modificatorias y las establecidas por la presente, estar<text:span text:style-name="T38">á</text:span>n exentos del pago de los sellados y tasas provinciales, municipales y comunales. En los <text:span text:style-name="T38">ú</text:span>lt<text:span text:style-name="T38">i</text:span>mos casos, dichas exenciones locales se establecer<text:span text:style-name="T38">á</text:span>n con los Municipios o Comunas, lnstrument<text:span text:style-name="T38">a</text:span>ndose a trav<text:span text:style-name="T38">é</text:span>s de adhesiones o convenios con dicho fin.</text:p>
      <text:p text:style-name="P5"/>
      <text:p text:style-name="P5"><text:span text:style-name="T16">ART</text:span><text:span text:style-name="T21">Í</text:span><text:span text:style-name="T16">CULO 25 - Procedimiento especial -Conferencia de Servicios-</text:span> La Coordinaci<text:span text:style-name="T38">ó</text:span>n, como los Municipios y Comunas, podr<text:span text:style-name="T38">á</text:span>n en aquellos casos <text:soft-page-break/>que resulte conveniente y se re<text:span text:style-name="T38">ún</text:span>an los requisitos correspondientes, convocar una Conferencia de Servicios, haciend<text:span text:style-name="T38">o</text:span> uso a los fines de la presente del procedimiento especial establecido en el art<text:span text:style-name="T38">í</text:span>culo 92 del</text:p>
      <text:p text:style-name="P5">Decreto 4174/2015 - Reglamento de la Actuaciones Administrativas de la Provincia de Santa Fe.</text:p>
      <text:p text:style-name="P5"/>
      <text:p text:style-name="P5"><text:span text:style-name="T16">ART</text:span><text:span text:style-name="T21">Í</text:span><text:span text:style-name="T16">CULO 26 - Normas complementarias.</text:span> Fac<text:span text:style-name="T38">ú</text:span>lt<text:span text:style-name="T38">es</text:span>e a la Autoridad de Aplicaci<text:span text:style-name="T38">ó</text:span>n a dictar las normas operativas, aclaratorias y complementarias necesarias para el cumplimiento de la presente.</text:p>
      <text:p text:style-name="P5"/>
      <text:p text:style-name="P5"><text:span text:style-name="T16">ART</text:span><text:span text:style-name="T21">Í</text:span><text:span text:style-name="T16">CULO 27 - Abrogaci</text:span><text:span text:style-name="T21">ó</text:span><text:span text:style-name="T16">n.</text:span> Der<text:span text:style-name="T38">ó</text:span>guese el Decreto 1178/2009 y toda otra disposici<text:span text:style-name="T38">ó</text:span>n que se oponga a al presente.</text:p>
      <text:p text:style-name="P5"/>
      <text:p text:style-name="P5"><text:span text:style-name="T16">ART</text:span><text:span text:style-name="T21">Í</text:span><text:span text:style-name="T16">CULO 28 -</text:span> Comun<text:span text:style-name="T38">í</text:span>quese al Poder Ejecutivo.</text:p>
      <text:p text:style-name="P5"/>
      <text:p text:style-name="P5"/>
      <text:p text:style-name="P16">Sala de la Comisión <text:span text:style-name="T32">por “meet”</text:span>,<text:span text:style-name="T13"> </text:span><text:span text:style-name="T14">07</text:span><text:span text:style-name="T12"> de </text:span><text:span text:style-name="T27">o</text:span><text:span text:style-name="T28">ctubre</text:span><text:span text:style-name="T12"> de 2020</text:span>.</text:p>
      <text:p text:style-name="P16"/>
      <text:p text:style-name="P18"/>
      <text:p text:style-name="P18"/>
      <text:p text:style-name="P16"/>
      <text:p text:style-name="P17"><text:span text:style-name="T31">FIRMANTES: </text:span><text:span text:style-name="T29">P</text:span><text:span text:style-name="T30">ACCHIOTTI, </text:span><text:span text:style-name="T31">Dámaris</text:span></text:p>
      <text:p text:style-name="P15"><text:span text:style-name="T15"><text:s text:c="22"/></text:span><text:span text:style-name="T29">B</text:span><text:span text:style-name="T30">ELLATTI, </text:span><text:span text:style-name="T31">Rosana</text:span></text:p>
      <text:p text:style-name="P15"><text:span text:style-name="T30"><text:s text:c="21"/></text:span><text:span text:style-name="T10"><text:s/>PINOTTI, Pablo</text:span></text:p>
      <text:p text:style-name="P14"><text:span text:style-name="T10"><text:s text:c="22"/></text:span><text:span text:style-name="T11">CANDIDO, Juan Cru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21:02.873667015</dc:date>
    <meta:editing-cycles>74</meta:editing-cycles>
    <meta:editing-duration>PT3H17M12S</meta:editing-duration>
    <meta:generator>LibreOffice/6.3.4.2$Linux_X86_64 LibreOffice_project/30$Build-2</meta:generator>
    <meta:document-statistic meta:table-count="0" meta:image-count="1" meta:object-count="0" meta:page-count="8" meta:paragraph-count="57" meta:word-count="2048" meta:character-count="13438" meta:non-whitespace-character-count="11346"/>
  </office:meta>
</office:document-meta>
</file>